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Westelijke Achterweg 20: het verbouwen van een schuur tot woning, verzenddatum: 20/12/18, referentienummer: Z/18/1529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Westelijke Achterweg 20: het verbouwen van een schuur tot woning, verzenddatum: 20/12/18, referentienummer: Z/18/1529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26</meta:user-defined>
    <meta:user-defined meta:name="OVERHEIDop.GmbID/DC.identifier">gmb-2019-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J 20</meta:user-defined>
    <meta:user-defined meta:name="OVERHEIDop.woonplaats">Sommelsdijk</meta:user-defined>
    <meta:user-defined meta:name="OVERHEIDop.straatnaam">Westelijke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87 419762</meta:user-defined>
    <meta:user-defined meta:name="OVERHEIDop.versieInformatie"/>
  </office:meta>
</office:document-meta>
</file>