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verbouwen van een schuur naar een b&amp;b - De Hostert 11 te 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>Voor: het verbouwen van een schuur naar een b&amp;b (zaaknr.: Z/19/227592)</text:p>
            <text:p text:style-name="common-al">Locatie: De Hostert 11, 5439 NM Linden </text:p>
            <text:p text:style-name="common-al">Datum ontvangen: 22 maart 2019</text:p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72597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59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59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uijk – Omgevingsvergunning aangevraagd voor het verbouwen van een schuur naar een b&amp;b - De Hostert 11 te Li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597</meta:user-defined>
    <meta:user-defined meta:name="OVERHEIDop.GmbID/DC.identifier">gmb-2019-725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uijk</meta:user-defined>
    <meta:user-defined meta:name="OVERHEID.PostcodeHuisnummer/OVERHEIDop.postcodeHuisnummer">5439NM 11</meta:user-defined>
    <meta:user-defined meta:name="OVERHEIDop.woonplaats">Linden</meta:user-defined>
    <meta:user-defined meta:name="OVERHEIDop.straatnaam">De Hostert</meta:user-defined>
    <meta:user-defined meta:name="OVERHEIDgvop.Informatietype/DC.type">Beschikkingen | aanvraag</meta:user-defined>
    <meta:user-defined meta:name="OVERHEID.Gemeente/OVERHEID.authority">Cuijk</meta:user-defined>
    <meta:user-defined meta:name="OVERHEID.Gemeente/DCTERMS.publisher">Cuijk</meta:user-defined>
    <meta:user-defined meta:name="OVERHEID.EPSG28992/DC.spatial">185831 417814</meta:user-defined>
    <meta:user-defined meta:name="OVERHEIDop.versieInformatie"/>
  </office:meta>
</office:document-meta>
</file>