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Muntendam Verleende omgevingsvergunning (reguliere procedure) Z2018-0001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Het kappen van 41 bomen in Muntendam op de volgende locaties:</text:p>
            <text:p text:style-name="common-al">Biefkestreek ter hoogte van nummer 33, één eik;</text:p>
            <text:p text:style-name="common-al">Bovenweg langs het fietspad, zes Essen;</text:p>
            <text:p text:style-name="common-al">Bovenweg in de speeltuin, drie lijsterbessen;</text:p>
            <text:p text:style-name="common-al">Fam. Schrijverstraat in de speeltuin, één esdoorn;</text:p>
            <text:p text:style-name="common-al">Hazenleger gehele straat, acht sierperen;</text:p>
            <text:p text:style-name="common-al">Hazenleger gehele straat, vijftien sierappels;</text:p>
            <text:p text:style-name="common-al">Middenweg naast nummer 90, één kastanje;</text:p>
            <text:p text:style-name="common-al">Middenweg naast nummer 90, één es;</text:p>
            <text:p text:style-name="common-al">Middenweg achter nummer 54, één eik;</text:p>
            <text:p text:style-name="common-al">Schoollaan nabij Woldhuis, vier eiken.</text:p>
            <text:p text:style-name="common-al">8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Muntendam Verleende omgevingsvergunning (reguliere procedure) Z2018-00012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59</meta:user-defined>
    <meta:user-defined meta:name="OVERHEIDop.GmbID/DC.identifier">gmb-2019-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X 33</meta:user-defined>
    <meta:user-defined meta:name="OVERHEIDop.woonplaats">Muntendam</meta:user-defined>
    <meta:user-defined meta:name="OVERHEIDop.straatnaam">Biefkestreek</meta:user-defined>
    <meta:user-defined meta:name="OVERHEID.PostcodeHuisnummer/OVERHEIDop.postcodeHuisnummer">9649CS</meta:user-defined>
    <meta:user-defined meta:name="OVERHEIDop.straatnaam">Westersingel</meta:user-defined>
    <meta:user-defined meta:name="OVERHEID.PostcodeHuisnummer/OVERHEIDop.postcodeHuisnummer">9649CB 65</meta:user-defined>
    <meta:user-defined meta:name="OVERHEIDop.straatnaam">Bovenweg</meta:user-defined>
    <meta:user-defined meta:name="OVERHEID.PostcodeHuisnummer/OVERHEIDop.postcodeHuisnummer">9649KE 15</meta:user-defined>
    <meta:user-defined meta:name="OVERHEIDop.straatnaam">Hazenleger</meta:user-defined>
    <meta:user-defined meta:name="OVERHEID.PostcodeHuisnummer/OVERHEIDop.postcodeHuisnummer">9649HW 54</meta:user-defined>
    <meta:user-defined meta:name="OVERHEIDop.straatnaam">Middenweg</meta:user-defined>
    <meta:user-defined meta:name="OVERHEID.PostcodeHuisnummer/OVERHEIDop.postcodeHuisnummer">9649HX 90</meta:user-defined>
    <meta:user-defined meta:name="OVERHEID.PostcodeHuisnummer/OVERHEIDop.postcodeHuisnummer">9649</meta:user-defined>
    <meta:user-defined meta:name="OVERHEIDop.straatnaam">Schoollaan</meta:user-defined>
    <meta:user-defined meta:name="OVERHEID.PostcodeHuisnummer/OVERHEIDop.postcodeHuisnummer">9649DE</meta:user-defined>
    <meta:user-defined meta:name="OVERHEIDop.straatnaam">Fam. Schrijv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21 572715</meta:user-defined>
    <meta:user-defined meta:name="OVERHEID.EPSG28992/DC.spatial">254155 572608</meta:user-defined>
    <meta:user-defined meta:name="OVERHEID.EPSG28992/DC.spatial">254111 572482</meta:user-defined>
    <meta:user-defined meta:name="OVERHEID.EPSG28992/DC.spatial">253706 573462</meta:user-defined>
    <meta:user-defined meta:name="OVERHEID.EPSG28992/DC.spatial">254581 572635</meta:user-defined>
    <meta:user-defined meta:name="OVERHEID.EPSG28992/DC.spatial">254575 572440</meta:user-defined>
    <meta:user-defined meta:name="OVERHEID.EPSG28992/DC.spatial">253772 573067</meta:user-defined>
    <meta:user-defined meta:name="OVERHEID.EPSG28992/DC.spatial">253478 573080</meta:user-defined>
    <meta:user-defined meta:name="OVERHEIDop.versieInformatie"/>
  </office:meta>
</office:document-meta>
</file>