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nwerf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19 een aanvraag voor een omgevingsvergunning ontvangen. Dit betreft het kappen van groot geworden coniferen i.v.m. overlast voor de buren ter plaatse van de Poonwerf 4 in Gouda. De aanvraag is geregistreerd onder kenmerk 201914770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58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8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8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onwerf 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87</meta:user-defined>
    <meta:user-defined meta:name="OVERHEIDop.GmbID/DC.identifier">gmb-2019-72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LZ 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93.69 449901.81</meta:user-defined>
    <meta:user-defined meta:name="OVERHEIDop.versieInformatie"/>
  </office:meta>
</office:document-meta>
</file>