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lgemene Plaatselijke Verordening,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eeuwijk: Rijksstraatweg 71, 4524 XB (Restaurant De Lange Muur); bedrijfsovername</text:p>
              </text:list-item>
            </text:list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Gedurende 2 weken na deze publicatie (28 maart tot en met 11 april 2019) is de vergunningaanvraag in te zien. Maak hiervoor een afspraak via 0183-51 61 00. Iedereen kan tijdens deze 2 weken schriftelijk zijn of haar mening kenbaar maken over deze aanvraag aan de burgemeester van de gemeente Altena. Wilt u gebruik maken van de mogelijkheid om een mondelinge zienswijze kenbaar te maken? Neemt u dan binnen de gestelde termijn contact op met mevrouw Gerda van de Giessen, email g.vandegiessen@gemeentealtena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lgemene Plaatselijke Verordening, aanvraag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83</meta:user-defined>
    <meta:user-defined meta:name="OVERHEIDop.GmbID/DC.identifier">gmb-2019-7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B 71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041 424769</meta:user-defined>
    <meta:user-defined meta:name="OVERHEIDop.versieInformatie"/>
  </office:meta>
</office:document-meta>
</file>