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ricaweg 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637.</text:span>
          </text:p>
            <text:p text:style-name="common-al">Op 20 maart 2019 heeft de gemeente een sloopmelding ontvangen voor activiteiten waarvoor geen vergunningplicht geldt.De melding betreft Sloop sanitorium Ericaweg 2-4 Nunspeet op locatie Ericaweg 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258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Ericaweg 2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82</meta:user-defined>
    <meta:user-defined meta:name="OVERHEIDop.GmbID/DC.identifier">gmb-2019-72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2PV 2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2428.19 487081.3</meta:user-defined>
    <meta:user-defined meta:name="OVERHEIDop.versieInformatie"/>
  </office:meta>
</office:document-meta>
</file>