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veen, Blokland 26A  - Plaats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26A, Nieuwveen  - zaak nr. W-2019-0011 - aanvraag omgevingsvergunning voor het nieuw plaatsen van een opslagloods - beslistermijn is verlengd met een periode van zes weken - verzonden 25 maart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258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58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58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ieuwveen, Blokland 26A  - Plaatsen opslag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2581</meta:user-defined>
    <meta:user-defined meta:name="OVERHEIDop.GmbID/DC.identifier">gmb-2019-72581</meta:user-defined>
    <meta:user-defined meta:name="OVERHEID.TaxonomieBeleidsagenda/OVERHEID.category">Ruimte en infrastructuur | Organisatie en beleid</meta:user-defined>
    <meta:user-defined meta:name="OVERHEIDop.referentienummer">W-2019-00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GG 26</meta:user-defined>
    <meta:user-defined meta:name="OVERHEIDop.woonplaats">Nieuwveen</meta:user-defined>
    <meta:user-defined meta:name="OVERHEIDop.straatnaam">Bloklan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560 469334</meta:user-defined>
    <meta:user-defined meta:name="OVERHEIDop.versieInformatie"/>
  </office:meta>
</office:document-meta>
</file>