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het oprichten van een bedrijf Jonkersvaart 88 in Jonkersvaar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Westerkwartier een melding ontvangen voor activiteiten waarvoor geen vergunningplicht geldt op de locatie Jonkersvaart 88 in Jonkersvaart. De melding is geregistreerd onder zaaknummer Z20190080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5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het oprichten van een bedrijf Jonkersvaart 88 in Jonkersv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79</meta:user-defined>
    <meta:user-defined meta:name="OVERHEIDop.GmbID/DC.identifier">gmb-2019-72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6TG 88</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767 572391</meta:user-defined>
    <meta:user-defined meta:name="OVERHEIDop.versieInformatie"/>
  </office:meta>
</office:document-meta>
</file>