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straat 1 te Loo Gld</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op locatie Prinsstraat 1 te Loo Gld. De aanvraag is geregistreerd onder zaaknummerZ/19/049423/19SZ04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25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straat 1 te Loo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74</meta:user-defined>
    <meta:user-defined meta:name="OVERHEIDop.GmbID/DC.identifier">gmb-2019-7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4AZ 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429 437941</meta:user-defined>
    <meta:user-defined meta:name="OVERHEIDop.versieInformatie"/>
  </office:meta>
</office:document-meta>
</file>