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hthuislaan 6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9 een besluit genomen op de aanvraag met zaaknummer 2144535 voor een omgevingsvergunning voor het <text:span text:style-name="nadrukvet">uitvoeren van kleinschalige natuur- en landschapsontwikkeling </text:span>op locatie Jachthuislaan 68 in Soest. De vergunning is toegekend. Het besluit betreft het volgende:</text:p>
            <text:list text:style-name="id1-3-2-1-1-2">
              <text:list-item text:style-override="id1-3-2-1-1-2-1">
                <text:number>•</text:number>
                <text:p text:style-name="al">Uitvoeren van een werk (aanlegg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2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57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7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7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chthuislaan 6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71</meta:user-defined>
    <meta:user-defined meta:name="OVERHEIDop.GmbID/DC.identifier">gmb-2019-72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LB 68</meta:user-defined>
    <meta:user-defined meta:name="OVERHEID.PostcodeHuisnummer/OVERHEIDop.postcodeHuisnummer">3762LB 5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6537.33 466204.61</meta:user-defined>
    <meta:user-defined meta:name="OVERHEID.EPSG28992/DC.spatial">146632.96 466280.74</meta:user-defined>
    <meta:user-defined meta:name="OVERHEIDop.versieInformatie"/>
  </office:meta>
</office:document-meta>
</file>