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huiszwaluwtil, Kadastraal bekend Gulpen, sectie B, nummer 6777, plaatselijk bekend Euverem 52, 6271 PK,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dastraal bekend Gulpen, sectie B, nummer 6777, plaatselijk bekend Euverem 52, 6271 PK Gulpen (Bungalowpark Euverem)</text:span>
                      </text:span>
                    </text:p>
                  </table:table-cell>
                  <table:table-cell table:style-name="entry" table:number-rows-spanned="1" table:number-columns-spanned="1">
                    <text:p text:style-name="table_al">Realiseren van een huiszwaluwtil</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huiszwaluwtil, Kadastraal bekend Gulpen, sectie B, nummer 6777, plaatselijk bekend Euverem 52, 6271 PK,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68</meta:user-defined>
    <meta:user-defined meta:name="OVERHEIDop.GmbID/DC.identifier">gmb-2019-7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PK 52</meta:user-defined>
    <meta:user-defined meta:name="OVERHEIDop.woonplaats">Gulpen</meta:user-defined>
    <meta:user-defined meta:name="OVERHEIDop.straatnaam">Euverem</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8828 312704</meta:user-defined>
    <meta:user-defined meta:name="OVERHEIDop.versieInformatie"/>
  </office:meta>
</office:document-meta>
</file>