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elsweg 14 in Keijenborg,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18761735. De aanvraag gaat over het tijdelijk plaatsen van een stacaravan aan de Poelsweg 14 in Keijenborg. De bezwaartermijn start op 27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5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elsweg 14 in Keijenborg,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62</meta:user-defined>
    <meta:user-defined meta:name="OVERHEIDop.GmbID/DC.identifier">gmb-2019-725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G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529</meta:user-defined>
    <meta:user-defined meta:name="OVERHEIDop.externeBijlage">vergunning|exb-2019-15530</meta:user-defined>
    <meta:user-defined meta:name="OVERHEID.EPSG28992/DC.spatial">217384 449312</meta:user-defined>
    <meta:user-defined meta:name="OVERHEID.EPSG28992/DC.spatial">217377.17 449304.22</meta:user-defined>
    <meta:user-defined meta:name="OVERHEIDop.versieInformatie"/>
  </office:meta>
</office:document-meta>
</file>