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072, het bouwen van een woning Aaboerlaan 4 (kavel 21), 25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5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072, het bouwen van een woning Aaboerlaan 4 (kavel 21),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7</meta:user-defined>
    <meta:user-defined meta:name="OVERHEIDop.GmbID/DC.identifier">gmb-2019-7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61.72 489012.47</meta:user-defined>
    <meta:user-defined meta:name="OVERHEIDop.versieInformatie"/>
  </office:meta>
</office:document-meta>
</file>