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36 Ubach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tussenkopcur"/>
            <text:p text:style-name="tussenkopcur">Kerkstraat 36 te Ubachsberg, voor het verbouwen van de woning met bedrijfsruimte tot een levensloopbestendige woning met B&amp;B, zaaknummer 51035</text:p>
            <text:p text:style-name="tussenkopcur"/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25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36 Ubachs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255</meta:user-defined>
    <meta:user-defined meta:name="OVERHEIDop.GmbID/DC.identifier">gmb-2019-7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JE 36</meta:user-defined>
    <meta:user-defined meta:name="OVERHEIDop.woonplaats">Voerendaa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4508 318240</meta:user-defined>
    <meta:user-defined meta:name="OVERHEIDop.versieInformatie"/>
  </office:meta>
</office:document-meta>
</file>