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et uitbreiden van de ligboxenstal Dijkstreek 3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Westerkwartier een melding ontvangen voor activiteiten waarvoor geen vergunningplicht geldt op de locatie Dijkstreek 3 in Niekerk. De melding is geregistreerd onder zaaknummer Z20190052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25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het uitbreiden van de ligboxenstal Dijkstreek 3 in N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47</meta:user-defined>
    <meta:user-defined meta:name="OVERHEIDop.GmbID/DC.identifier">gmb-2019-72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2TA 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460 581411</meta:user-defined>
    <meta:user-defined meta:name="OVERHEIDop.versieInformatie"/>
  </office:meta>
</office:document-meta>
</file>