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7 RD, 2018-09167, vergroten 2e verdieping, ontheffing handelen in strijd met regels ruimtelijke ordening, verzonden 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5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7 RD, 2018-09167, vergroten 2e verdieping, ontheffing handelen in strijd met regels ruimtelijke ordening, verzonden 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54</meta:user-defined>
    <meta:user-defined meta:name="OVERHEIDop.GmbID/DC.identifier">gmb-2019-7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Z</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1 488644</meta:user-defined>
    <meta:user-defined meta:name="OVERHEIDop.versieInformatie"/>
  </office:meta>
</office:document-meta>
</file>