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op grasland, ten oosten van Ridderslag 20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Een omgevingsvergunning is aangevraagd voor het plaatsen van zonnepanelen op grasland, Beesd, ten oosten van Ridderslag 20, Perceel:BEE03 D 01930 G 0000, in Beesd (15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253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3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3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 op grasland, ten oosten van Ridderslag 20, Bees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536</meta:user-defined>
    <meta:user-defined meta:name="OVERHEIDop.GmbID/DC.identifier">gmb-2019-72536</meta:user-defined>
    <meta:user-defined meta:name="OVERHEID.TaxonomieBeleidsagenda/OVERHEID.category">Natuur en milieu | Organisatie en beleid</meta:user-defined>
    <meta:user-defined meta:name="OVERHEIDop.referentienummer">0214118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3XG 20</meta:user-defined>
    <meta:user-defined meta:name="OVERHEIDop.woonplaats">Beesd</meta:user-defined>
    <meta:user-defined meta:name="OVERHEIDop.straatnaam">Riddersla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0904 435016</meta:user-defined>
    <meta:user-defined meta:name="OVERHEIDop.versieInformatie"/>
  </office:meta>
</office:document-meta>
</file>