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dolfstraat nabij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O-2019-0075 voor een omgevingsvergunning voor het kappen van 3 haagbeuken op locatie Rudolfstraat nabij 5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53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dolfstraat nabij 5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534</meta:user-defined>
    <meta:user-defined meta:name="OVERHEIDop.GmbID/DC.identifier">gmb-2019-7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WH 6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96.98 474957.43</meta:user-defined>
    <meta:user-defined meta:name="OVERHEIDop.versieInformatie"/>
  </office:meta>
</office:document-meta>
</file>