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ques Urlusstraat 34, 36 en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besluit genomen op de aanvraag met zaaknummer O-2019-0112 voor een omgevingsvergunning voor het plaatsen van een schutting op locatie Jacques Urlusstraat 34, 36 en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252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Jacques Urlusstraat 34, 36 en 3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528</meta:user-defined>
    <meta:user-defined meta:name="OVERHEIDop.GmbID/DC.identifier">gmb-2019-72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JT 3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3705 478176</meta:user-defined>
    <meta:user-defined meta:name="OVERHEIDop.versieInformatie"/>
  </office:meta>
</office:document-meta>
</file>