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vissteigers, Kolk 'Wissinkwaay' tussen      Rijndijk en Pal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olk 'Wissinkwaay' tussen      Rijndijk en Pals te Westervoort, aanleggen van vissteigers, verzenddatum      besluit 19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25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vissteigers, Kolk 'Wissinkwaay' tussen      Rijndijk en Pal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27</meta:user-defined>
    <meta:user-defined meta:name="OVERHEIDop.GmbID/DC.identifier">gmb-2019-72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35</meta:user-defined>
    <meta:user-defined meta:name="OVERHEIDop.woonplaats">Westervoort</meta:user-defined>
    <meta:user-defined meta:name="OVERHEIDop.straatnaam">Rijndijk</meta:user-defined>
    <meta:user-defined meta:name="OVERHEID.PostcodeHuisnummer/OVERHEIDop.postcodeHuisnummer">6931DK 22</meta:user-defined>
    <meta:user-defined meta:name="OVERHEIDop.straatnaam">Pal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24 440737</meta:user-defined>
    <meta:user-defined meta:name="OVERHEID.EPSG28992/DC.spatial">194619 440522</meta:user-defined>
    <meta:user-defined meta:name="OVERHEIDop.versieInformatie"/>
  </office:meta>
</office:document-meta>
</file>