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Beachvolleybal en afterparty, zaterdag 6 juli 2019, 08:30 tot 01:00 uur, Hertog Karelweg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Friends For Fun heeft vergunning om op zaterdag 6 juli 2019 van 08:30 tot 01:00 uur het Beachvolleybal en afterparty aan de Hertog Karelweg te Haaften naast van Uden Logistics te organiseren.  De Waalbandijk wordt éénrichtingsverke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252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52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52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Beachvolleybal en afterparty, zaterdag 6 juli 2019, 08:30 tot 01:00 uur, Hertog Karelweg, Haa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522</meta:user-defined>
    <meta:user-defined meta:name="OVERHEIDop.GmbID/DC.identifier">gmb-2019-72522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75LS 21</meta:user-defined>
    <meta:user-defined meta:name="OVERHEIDop.woonplaats">Haaften</meta:user-defined>
    <meta:user-defined meta:name="OVERHEIDop.straatnaam">Hertog Karelweg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3587 425705</meta:user-defined>
    <meta:user-defined meta:name="OVERHEIDop.versieInformatie"/>
  </office:meta>
</office:document-meta>
</file>