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gemeente Putten een aanvraag ontvangen voor het gewijzigd inrichten van park Sprielderbosch (positionering nummer 44) op locatie Hoorneweg 17 B. De aanvraag is geregistreerd onder zaaknummer W 19/11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5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orneweg 17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20</meta:user-defined>
    <meta:user-defined meta:name="OVERHEIDop.GmbID/DC.identifier">gmb-2019-7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NK 17b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4352 471299</meta:user-defined>
    <meta:user-defined meta:name="OVERHEIDop.versieInformatie"/>
  </office:meta>
</office:document-meta>
</file>