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efbeenmarkt, zaterdag 11 mei 2019, 6.00 uur tot 15.00 uur,  Kerkstraat 6, Tricht</text:p>
      <text:section text:name="zakelijke-mededeling_id1-3-2" text:style-name="zakelijke-mededeling">
        <text:section text:name="zakelijke-mededeling-tekst_id1-3-2-1" text:style-name="zakelijke-mededeling-tekst">
          <text:section text:name="tekst_id1-3-2-1-1" text:style-name="tekst">
            <text:p text:style-name="common-al">Stiefbeenmarkt Nederlandse Hervormde Kerk Tricht heeft vergunning voor het houden van de Stiefbeenmarkt op zaterdag 11 mei 2019 van 6.00 uur tot 15.00 uur in de Kerkstraat en in het gebouw De Belder aan de Kerkstraat 6 te Tricht. Tijdens het evenement wordt een gedeelte van de Kerkstraat afgesloten voor het verke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25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iefbeenmarkt, zaterdag 11 mei 2019, 6.00 uur tot 15.00 uur,  Kerkstraat 6, T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13</meta:user-defined>
    <meta:user-defined meta:name="OVERHEIDop.GmbID/DC.identifier">gmb-2019-7251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6AB 6</meta:user-defined>
    <meta:user-defined meta:name="OVERHEIDop.woonplaats">Tricht</meta:user-defined>
    <meta:user-defined meta:name="OVERHEIDop.straatnaam">Kerk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6930 433419</meta:user-defined>
    <meta:user-defined meta:name="OVERHEIDop.versieInformatie"/>
  </office:meta>
</office:document-meta>
</file>