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llibrordstraat 1, Middel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Willibrordstraat 1, Middelbeers’ ter visie wordt gelegd. Vanaf donderdag 28 maart 2019 ligt het ontwerpbestemmingsplan (NL.IMRO.0823.BPMIWILLIBRORDSTR1-ONTW) en de bijbehorende stukken gedurende zes weken voor eenieder ter visie. U kunt het ontwerpbestemmingsplan raadplegen via <text:a xlink:href="http://www.ruimtelijkeplannen.nl/" xlink:type="simple">http://www.ruimtelijkeplannen.nl/</text:a><text:span text:style-name="nadrukondlijn">.</text:span> Het plan ligt ook ter inzage bij het gemeentehuis aan de Deken Frankenstraat 3 in Oirschot. Om het plan in te zien kunt u een afspraak inplannen.</text:p>
            <text:p text:style-name="common-al">
            <text:span text:style-name="nadrukvet"/>
          </text:p>
            <text:p text:style-name="common-al">
            <text:span text:style-name="nadrukvet">Waar gaat het ontwerpbestemmingsplan over?</text:span>
          </text:p>
            <text:p text:style-name="common-al">Het bestemmingsplan maakt het mogelijk om op de begane grond van de bestaande woning op het adres Willibrordstraat 1 een nevenvestiging van de ‘Beerse Bakker’ en aanverwante commerciële functies te vestigen en om daarnaast een lunchroom/theetuin (paviljoen van max. 200m2) met terras te realiseren.</text:p>
            <text:p text:style-name="common-al">
            <text:span text:style-name="nadrukvet"/>
          </text:p>
            <text:p text:style-name="common-al">
            <text:span text:style-name="nadrukvet">Wilt u hierover een zienswijze kenbaar maken?</text:span>
          </text:p>
            <text:p text:style-name="common-al">Binnen de genoemde termijn kan iedereen schriftelijk of mondeling (niet per e-mail) een zienswijze kenbaar maken op het ontwerpbestemmingsplan en het ontwerpbesluit hogere grenswaarden. Schriftelijke zienswijzen tegen het ontwerpbestemmingsplan kunt u richten aan de gemeenteraad van Oirschot (Postbus 11, 5688 ZG Oirschot). Schriftelijke zienswijzen tegen het ontwerpbesluit hogere grenswaarden kunt u richten aan burgemeester en wethouders van Oirschot. Mondelinge zienswijzen kunt u tijdens openingstijden van het gemeentehuis op afspraak kenbaar maken. </text:p>
            <text:p text:style-name="common-al"/>
            <text:p text:style-name="last-al">Oirschot, 27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251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1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1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llibrordstraat 1, Middelbe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10</meta:user-defined>
    <meta:user-defined meta:name="OVERHEIDop.GmbID/DC.identifier">gmb-2019-72510</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MIWILLIBRORDSTR1-ONTW</meta:user-defined>
    <meta:user-defined meta:name="OVERHEIDop.referentienummer">ontwerpbestemmingsplan ‘Willibrordstraat 1, Middelbeers’</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CC 1</meta:user-defined>
    <meta:user-defined meta:name="OVERHEIDop.woonplaats">Oost West en Middelbeers</meta:user-defined>
    <meta:user-defined meta:name="OVERHEIDop.straatnaam">Willibrordstraat</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EPSG28992/DC.spatial">145457 386280</meta:user-defined>
    <meta:user-defined meta:name="OVERHEIDop.versieInformatie"/>
  </office:meta>
</office:document-meta>
</file>