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heffing sluitingstijd – Ontheffing sluitingstijd voor de BMV in Ell</text:p>
      <text:section text:name="zakelijke-mededeling_id1-3-2" text:style-name="zakelijke-mededeling">
        <text:section text:name="zakelijke-mededeling-tekst_id1-3-2-1" text:style-name="zakelijke-mededeling-tekst">
          <text:section text:name="tekst_id1-3-2-1-1" text:style-name="tekst">
            <text:p text:style-name="common-al">- BMV Ell: Ontheffing sluitingstijd voor de BMV tijdens Ellpasoo in Ell in de nacht van 20 april naar 21 april 2019 van 02:00 uur naar 04:00 uur, en in de nacht van 21 april naar 22 april 2019 van 02:00 uur naar 03:00 uur. Verzenddatum 18 maart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250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0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0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heffing sluitingstijd – Ontheffing sluitingstijd voor de BMV in E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07</meta:user-defined>
    <meta:user-defined meta:name="OVERHEIDop.GmbID/DC.identifier">gmb-2019-725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C 14</meta:user-defined>
    <meta:user-defined meta:name="OVERHEIDop.woonplaats">Ell</meta:user-defined>
    <meta:user-defined meta:name="OVERHEIDop.straatnaam">Scheijman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484 359052</meta:user-defined>
    <meta:user-defined meta:name="OVERHEIDop.versieInformatie"/>
  </office:meta>
</office:document-meta>
</file>