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19a te Horst, aangevraagde omgevingsvergunning 2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50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seweg 19a te Horst, aangevraagde omgevingsvergunning 2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501</meta:user-defined>
    <meta:user-defined meta:name="OVERHEIDop.GmbID/DC.identifier">gmb-2019-725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314.23 387853.89</meta:user-defined>
    <meta:user-defined meta:name="OVERHEIDop.versieInformatie"/>
  </office:meta>
</office:document-meta>
</file>