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 precariobelasting kabels en leid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ordening op de heffing en invordering van precariobelasting kabels en leidingen 2018, vastgesteld door de gemeenteraad van Utrechtse Heuvelrug op 18 december 2017, is per 1 januari 2019 ingetrokken.</text:p>
            <text:p text:style-name="al">Deze verordening blijft van toepassing op de belastbare feiten die zich voor 1 januari 2019 hebben voorgeda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25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 precariobelasting kabels en leid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50</meta:user-defined>
    <meta:user-defined meta:name="OVERHEIDop.GmbID/DC.identifier">gmb-2019-7250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