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lanetenlaan t.h.v. nr. 50 te Leeuwarden, (11032304), kappen van 1 Populus canadensis Robust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49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9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9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Planetenlaan t.h.v. nr. 50 te Leeuwarden, (11032304), kappen van 1 Populus canadensis Robus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98</meta:user-defined>
    <meta:user-defined meta:name="OVERHEIDop.GmbID/DC.identifier">gmb-2019-72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8AL</meta:user-defined>
    <meta:user-defined meta:name="OVERHEIDop.woonplaats">Leeuwarden</meta:user-defined>
    <meta:user-defined meta:name="OVERHEIDop.straatnaam">Planetenlaa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518 578787</meta:user-defined>
    <meta:user-defined meta:name="OVERHEIDop.versieInformatie"/>
  </office:meta>
</office:document-meta>
</file>