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ergola, Vosmaerstraat 9 (zaaknummer 1356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smaerstraat 9</text:span> – voor het plaatsen van een pergola, verzonden op 25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49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9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9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pergola, Vosmaerstraat 9 (zaaknummer 1356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96</meta:user-defined>
    <meta:user-defined meta:name="OVERHEIDop.GmbID/DC.identifier">gmb-2019-72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DC 9</meta:user-defined>
    <meta:user-defined meta:name="OVERHEIDop.woonplaats">Zwolle</meta:user-defined>
    <meta:user-defined meta:name="OVERHEIDop.straatnaam">Vosma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81 503125</meta:user-defined>
    <meta:user-defined meta:name="OVERHEIDop.versieInformatie"/>
  </office:meta>
</office:document-meta>
</file>