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eestavond Open Laag-toernooi, 30 maart 2019, Sportpark De Hove (Hoefseweg 27,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in het clubgebouw van TV PIT, gelegen op Sportpark De Hove aan de Hoefseweg 27 te Millingen aan de Rijn. Het betreft de volgende dag en activiteit:</text:p>
            <text:p text:style-name="common-al">- 30 maart 2019: (livemuziek)geluid tijdens feestavond van het Open Laag-toernooi van 20.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49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Feestavond Open Laag-toernooi, 30 maart 2019, Sportpark De Hove (Hoefseweg 27,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92</meta:user-defined>
    <meta:user-defined meta:name="OVERHEIDop.GmbID/DC.identifier">gmb-2019-72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7</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714 430041</meta:user-defined>
    <meta:user-defined meta:name="OVERHEIDop.versieInformatie"/>
  </office:meta>
</office:document-meta>
</file>