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omenverordening 2019, Borne</text:p>
      <text:section text:name="zakelijke-mededeling_id1-3-2" text:style-name="zakelijke-mededeling">
        <text:section text:name="zakelijke-mededeling-tekst_id1-3-2-1" text:style-name="zakelijke-mededeling-tekst">
          <text:section text:name="tekst_id1-3-2-1-1" text:style-name="tekst">
            <text:p text:style-name="common-al">Publicatie ontwerp Bomenverordening 2019</text:p>
            <text:p text:style-name="common-al">Rectificatie in verband met foutieve inzagetermijn ontwerp Bomenverordening 2019</text:p>
            <text:p text:style-name="common-al"/>
            <text:p text:style-name="common-al">Inzage</text:p>
            <text:p text:style-name="common-al">Per abuis is een verkeerde termijn voor inzage van het ontwerp van de Bomenverordening 2019 opgenomen in de tekst van de publicatie. De genoemde termijn van 4 maart 2019 tot en met 12 april 2019 is niet juist.</text:p>
            <text:p text:style-name="common-al">Het ontwerp van de Bomenverordening 2019 ligt ter inzage van 7 maart 2019 tot en met 17 april 2019 bij de publieksbalie van het gemeentehuis. De stukken zijn tevens in te zien op de website www.borne.nl onder het kopje Digitaal Inzien, Bekendmakingen digitaal.</text:p>
            <text:p text:style-name="common-al"/>
            <text:p text:style-name="common-al">Zienswijzen</text:p>
            <text:p text:style-name="common-al">Ingezetenen en belanghebbenden kunnen van 7 maart 2019 tot en met 17 april 2019 een mening geven over het ontwerpbesluit. Dit heet het indienen van zienswijzen. De zienswijzen kunnen schriftelijk worden ingediend door een brief te sturen naar het college van burgemeester en wethouders, t.a.v. de heer Hilgersom Rheineplein 1</text:p>
            <text:p text:style-name="common-al">7622 DG Borne.</text:p>
            <text:p text:style-name="common-al"/>
            <text:p text:style-name="common-al">Een zienswijze kan ook mondeling worden ingediend. Hiervoor dient vóór 17 april 2019 een afspraak te worden gemaakt met de heer Hilgersom via telefoonnummer 074-2658686.</text:p>
            <text:p text:style-name="common-al">Alle reacties zullen aan het einde van de inspraakperiode worden gebundeld en vervolgens met een advies worden voorgelegd aan de gemeenteraad. De gemeenteraad zal de Bomenverordening 2019 vast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248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8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8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Bomenverordening 201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88</meta:user-defined>
    <meta:user-defined meta:name="OVERHEIDop.GmbID/DC.identifier">gmb-2019-72488</meta:user-defined>
    <meta:user-defined meta:name="OVERHEID.TaxonomieBeleidsagenda/OVERHEID.category">Natuur en milieu | Organisatie en beleid</meta:user-defined>
    <meta:user-defined meta:name="OVERHEID.Gemeente/DC.spatial">B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