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 vlaggenmasten als uithangbord van het bedrijf aan de Hogeweg 12 in Nieuwaal. Zaaknummer: 0214118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3-2019<text:span text:style-name="nadrukvet">.</text:span> De aanvraag omgevingsvergunning heeft betrekking op het plaatsen van 2 vlaggenmasten als uithangbord van het bedrijf op het adres Hogeweg 12 in Nieuwaa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48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2 vlaggenmasten als uithangbord van het bedrijf aan de Hogeweg 12 in Nieuwaal. Zaaknummer: 02141184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84</meta:user-defined>
    <meta:user-defined meta:name="OVERHEIDop.GmbID/DC.identifier">gmb-2019-72484</meta:user-defined>
    <meta:user-defined meta:name="OVERHEID.TaxonomieBeleidsagenda/OVERHEID.category">Ruimte en infrastructuur | Organisatie en beleid</meta:user-defined>
    <meta:user-defined meta:name="OVERHEIDop.referentienummer">0214118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A 12</meta:user-defined>
    <meta:user-defined meta:name="OVERHEIDop.woonplaats">Nieuw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470 423680</meta:user-defined>
    <meta:user-defined meta:name="OVERHEIDop.versieInformatie"/>
  </office:meta>
</office:document-meta>
</file>