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plaatsen van een dakkapel Molenweg 19 in Zevenhuize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6 maart 2019 een besluit genomen op de aanvraag met zaaknummer Z201900354 voor het plaatsen van een dakkapel op locatie Molenweg 19 in Zevenhuizen. De vergunning is verleend. Het besluit betreft de volgende onderdelen:</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27 maart 2019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2480</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480</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480</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plaatsen van een dakkapel Molenweg 19 in Zevenhuiz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2480</meta:user-defined>
    <meta:user-defined meta:name="OVERHEIDop.GmbID/DC.identifier">gmb-2019-724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354XG 2</meta:user-defined>
    <meta:user-defined meta:name="OVERHEIDgvop.Informatietype/DC.type">Beschikkingen | afhandeling</meta:user-defined>
    <meta:user-defined meta:name="OVERHEID.Gemeente/OVERHEID.authority">Westerkwartier</meta:user-defined>
    <meta:user-defined meta:name="OVERHEID.Gemeente/DCTERMS.publisher">Westerkwartier</meta:user-defined>
    <meta:user-defined meta:name="OVERHEID.EPSG28992/DC.spatial">218981 571162</meta:user-defined>
    <meta:user-defined meta:name="OVERHEIDop.versieInformatie"/>
  </office:meta>
</office:document-meta>
</file>