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-exploitatievergunning voor horecabedrijf Souterrain de Twaalf trappisten, Kasteellaan 2, 5076 RE in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aan: J.C.P.H. van Gils en W.H.M. Puts</text:p>
            <text:p text:style-name="common-al">Vergunning verleend: 15 maart 2019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last-al">Een bezwaarschrift schort de werking van het besluit niet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72472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7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7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oreca-exploitatievergunning voor horecabedrijf Souterrain de Twaalf trappisten, Kasteellaan 2, 5076 RE in Ha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2472</meta:user-defined>
    <meta:user-defined meta:name="OVERHEIDop.GmbID/DC.identifier">gmb-2019-72472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en</meta:user-defined>
    <meta:user-defined meta:name="OVERHEID.PostcodeHuisnummer/OVERHEIDop.postcodeHuisnummer">5076RE 6</meta:user-defined>
    <meta:user-defined meta:name="OVERHEIDop.woonplaats">Haaren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Haaren</meta:user-defined>
    <meta:user-defined meta:name="OVERHEID.Gemeente/DCTERMS.publisher">Haaren</meta:user-defined>
    <meta:user-defined meta:name="OVERHEID.EPSG28992/DC.spatial">144280 400068</meta:user-defined>
    <meta:user-defined meta:name="OVERHEIDop.versieInformatie"/>
  </office:meta>
</office:document-meta>
</file>