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wat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9 heeft gemeente Putten een aanvraag ontvangen voor het kappen van 12 eiken op locatie Veenwaterweg 3. De aanvraag is geregistreerd onder zaaknummer W 19/11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246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eenwate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67</meta:user-defined>
    <meta:user-defined meta:name="OVERHEIDop.GmbID/DC.identifier">gmb-2019-72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RM 3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353 469567</meta:user-defined>
    <meta:user-defined meta:name="OVERHEIDop.versieInformatie"/>
  </office:meta>
</office:document-meta>
</file>