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voor horecabedrijf Souterrain de Twaalf trappisten, Kasteellaan 2, 5076 RE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 J.C.P.H. van Gils en W.H.M. Puts</text:p>
            <text:p text:style-name="common-al">Vergunning verleend: 15 maart 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7246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6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6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voor horecabedrijf Souterrain de Twaalf trappisten, Kasteellaan 2, 5076 RE in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463</meta:user-defined>
    <meta:user-defined meta:name="OVERHEIDop.GmbID/DC.identifier">gmb-2019-7246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6RE 6</meta:user-defined>
    <meta:user-defined meta:name="OVERHEIDop.woonplaats">Haar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4280 400068</meta:user-defined>
    <meta:user-defined meta:name="OVERHEIDop.versieInformatie"/>
  </office:meta>
</office:document-meta>
</file>