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fferen 5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aart 2019 besloten om de beslistermijn voor de aanvraag met zaaknummer OV-2019-0130 voor een omgevingsvergunning op locatie Kofferen 5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45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fferen 5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58</meta:user-defined>
    <meta:user-defined meta:name="OVERHEIDop.GmbID/DC.identifier">gmb-2019-72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P 5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45 396905</meta:user-defined>
    <meta:user-defined meta:name="OVERHEIDop.versieInformatie"/>
  </office:meta>
</office:document-meta>
</file>