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ndelvierdaagse in Ittervoort</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 Wandelvierdaagse van 20 mei 2019 tot en met 25 mei 2019 in en om de kern Ittervoort. Verzenddatum 19 maart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4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andelvierdaagse in It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57</meta:user-defined>
    <meta:user-defined meta:name="OVERHEIDop.GmbID/DC.identifier">gmb-2019-724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