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hereplantsoen 16C, 1441AB Purmerend</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omgevingsvergunning op locatie Whereplantsoen 16C, 1441AB Purmerend. De aanvraag is geregistreerd onder zaaknummer Z2019-0283. De aanvraag betreft:</text:p>
            <text:list text:style-name="id1-3-2-1-1-2">
              <text:list-item text:style-override="id1-3-2-1-1-2-1">
                <text:number>•</text:number>
                <text:p text:style-name="al">het realiseren van een aanbouw aan de zij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45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5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5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hereplantsoen 16C, 1441AB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55</meta:user-defined>
    <meta:user-defined meta:name="OVERHEIDop.GmbID/DC.identifier">gmb-2019-7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AB 16c</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246.83 502673.14</meta:user-defined>
    <meta:user-defined meta:name="OVERHEIDop.versieInformatie"/>
  </office:meta>
</office:document-meta>
</file>