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eetkamp 54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15</text:span>
          </text:p>
            <text:p text:style-name="common-al">Op 5 maart 2019 heeft de gemeente een aanvraag omgevingsvergunning ontvangen voor de locatie Heetkamp 54c in Elspeet.</text:p>
            <text:p text:style-name="common-al">De aanvraag betreft het tijdelijk bewonen va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44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4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4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Heetkamp 54c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46</meta:user-defined>
    <meta:user-defined meta:name="OVERHEIDop.GmbID/DC.identifier">gmb-2019-72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CL 54c</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354.1 477443.51</meta:user-defined>
    <meta:user-defined meta:name="OVERHEIDop.versieInformatie"/>
  </office:meta>
</office:document-meta>
</file>