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9 heeft gemeente Putten een aanvraag ontvangen voor het kappen van een den op locatie Emmalaan 14. De aanvraag is geregistreerd onder zaaknummer W 19/11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44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mma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44</meta:user-defined>
    <meta:user-defined meta:name="OVERHEIDop.GmbID/DC.identifier">gmb-2019-7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MT 14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203 474591</meta:user-defined>
    <meta:user-defined meta:name="OVERHEIDop.versieInformatie"/>
  </office:meta>
</office:document-meta>
</file>