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j Sluisstraat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maart 2019 heeft de gemeente een aanvraag ontvangen voor het plaatsen van 4 tijdelijke uitvaarseinen op de Groote Zeesluis (rijksmonument) op locatie bij Sluisstraat 1 te Muiden. De aanvraag is geregistreerd onder zaaknummer HZ_WABO-19-0532.</text:p>
            <text:p text:style-name="common-al">
            <text:span text:style-name="nadrukvet">Procedure: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9 2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244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4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44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j Sluisstraat 1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442</meta:user-defined>
    <meta:user-defined meta:name="OVERHEIDop.GmbID/DC.identifier">gmb-2019-724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AR 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289 482508</meta:user-defined>
    <meta:user-defined meta:name="OVERHEIDop.versieInformatie"/>
  </office:meta>
</office:document-meta>
</file>