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incasso Reglement automatische incasso Tubbergen</text:p>
      <text:section text:name="regeling_id1-3-2" text:style-name="regeling">
        <text:section text:name="aanhef_id1-3-2-1" text:style-name="aanhef">
          <text:section text:name="preambule_id1-3-2-1-1" text:style-name="preambule">
            <text:p text:style-name="al">Het college van burgemeester en wethouders van Tubbergen; </text:p>
            <text:p text:style-name="al"/>
            <text:p text:style-name="al">gelet op het bepaalde in het Burgerlijk Wetboek, de Gemeentewet, de Algemene wet bestuursrecht, de Invorderingswet 1990 en de van toepassing zijnde belasting verordeningen;</text:p>
            <text:p text:style-name="al"/>
            <text:p text:style-name="al">besluit </text:p>
            <text:p text:style-name="al"/>
            <text:p text:style-name="al">vast te stellen het navolgende </text:p>
            <text:p text:style-name="al"/>
            <text:p text:style-name="al">
            <text:span text:style-name="nadrukvet">Reglement automatische incasso Tub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belastingjaar: het tijdvak van 1 januari tot en met 31 december van een kalenderjaar waarover de gemeentelijke belastingen worden geheven;</text:p>
              </text:list-item>
              <text:list-item text:style-override="id1-3-2-2-1-3-2">
                <text:number>b.</text:number>
                <text:p text:style-name="al">belastingplichtige: natuurlijke persoon of rechtspersoon die in de belastingheffing kan worden betrokken;</text:p>
              </text:list-item>
              <text:list-item text:style-override="id1-3-2-2-1-3-3">
                <text:number>c.</text:number>
                <text:p text:style-name="al">belastingschuldige: natuurlijke persoon of rechtspersoon op wiens naam een belastingaanslag is opgelegd;</text:p>
              </text:list-item>
              <text:list-item text:style-override="id1-3-2-2-1-3-4">
                <text:number>d.</text:number>
                <text:p text:style-name="al">formele belastingschuld: het totaalbedrag aan gemeentelijke belastingen dat op het aanslagbiljet vermeldt staat;</text:p>
              </text:list-item>
              <text:list-item text:style-override="id1-3-2-2-1-3-5">
                <text:number>e.</text:number>
                <text:p text:style-name="al">incassant: de gemeente Tubbergen;</text:p>
              </text:list-item>
              <text:list-item text:style-override="id1-3-2-2-1-3-6">
                <text:number>f.</text:number>
                <text:p text:style-name="al">termijnbedrag: de in de belastingverordening bepaalde termijnen, anders dan die gelden voor automatische incasso, waarbinnen de formele belastingschuld dient te worden betaald;</text:p>
              </text:list-item>
              <text:list-item text:style-override="id1-3-2-2-1-3-7">
                <text:number>g.</text:number>
                <text:p text:style-name="al">storno: geweigerde incasso in verband met onvoldoende saldo, naam/nummer niet akkoord, machtiging niet afgegeven of beëindigd of opdracht van belastingschuldige tot terugstorting van geïncasseerde termij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Automatische incasso heeft tot doel de formele belastingschuld van de belastingschuldige gespreid, door middel van maximaal negen maandelijkse termijnen, automatisch te incasseren. </text:p>
          </text:section>
          <text:section text:name="artikel_id1-3-2-2-3" text:style-name="artikel">
            <text:p text:style-name="artikel_kop_titel"><text:span text:style-name="artikel_kop_label">Artikel</text:span> <text:span text:style-name="artikel_kop_nr">3</text:span> Toepassingsgebied</text:p>
            <text:list text:style-name="id1-3-2-2-3-2">
              <text:list-item text:style-override="id1-3-2-2-3-2">
                <text:number>1.</text:number>
                <text:p text:style-name="al">Automatische incasso kan plaatsvinden voor de volgende gemeentelijke belastingen waarvoor in geldende belastingverordening de mogelijkheid tot automatische incasso is opgenomen: de onroerende-zaakbelastingen, rioolheffing en afvalstoffenheffing.</text:p>
              </text:list-item>
              <text:list-item text:style-override="id1-3-2-2-3-3">
                <text:number>2.</text:number>
                <text:p text:style-name="al">Onverminderd het bepaalde in het eerst lid, kan automatische incasso ook plaatsvinden voor de volgende gemeentelijke belastingen waarvoor geen mogelijkheid tot automatische incasso in de geldende belastingverordening is opgenomen: </text:p>
                <text:list text:style-name="id1-3-2-2-3-3-3">
                  <text:list-item text:style-override="id1-3-2-2-3-3-3-1">
                    <text:number>-</text:number>
                    <text:p text:style-name="al">Forensenbelasting;</text:p>
                  </text:list-item>
                  <text:list-item text:style-override="id1-3-2-2-3-3-3-2">
                    <text:number>-</text:number>
                    <text:p text:style-name="al">Toeristenbelasting;</text:p>
                  </text:list-item>
                  <text:list-item text:style-override="id1-3-2-2-3-3-3-3">
                    <text:number>-</text:number>
                    <text:p text:style-name="al">Reclamebelasting:</text:p>
                  </text:list-item>
                </text:list>
                <text:p text:style-name="al">met dien verstande dat, in afwijking van de belastingen als bedoeld onder lid 1, voor deze belastingen de incassotermijn gelijk is aan de termijnen van betaling zoals die in de verordening staan vermeld.</text:p>
              </text:list-item>
            </text:list>
          </text:section>
          <text:section text:name="artikel_id1-3-2-2-4" text:style-name="artikel">
            <text:p text:style-name="artikel_kop_titel"><text:span text:style-name="artikel_kop_label">Artikel</text:span> <text:span text:style-name="artikel_kop_nr">4</text:span> Aanmelding</text:p>
            <text:list text:style-name="id1-3-2-2-4-2">
              <text:list-item text:style-override="id1-3-2-2-4-2">
                <text:number>1.</text:number>
                <text:p text:style-name="al">Aanmelding voor automatische incasso vindt plaats door:</text:p>
                <text:list text:style-name="id1-3-2-2-4-2-3">
                  <text:list-item text:style-override="id1-3-2-2-4-2-3-1">
                    <text:number>-</text:number>
                    <text:p text:style-name="al">indiening van de ingevulde (groene) machtigingskaart bij incassant;</text:p>
                  </text:list-item>
                  <text:list-item text:style-override="id1-3-2-2-4-2-3-2">
                    <text:number>-</text:number>
                    <text:p text:style-name="al">indiening van een machtigingsformulier bij incassant;</text:p>
                  </text:list-item>
                  <text:list-item text:style-override="id1-3-2-2-4-2-3-3">
                    <text:number>-</text:number>
                    <text:p text:style-name="al">de digitale dienst;</text:p>
                  </text:list-item>
                </text:list>
              </text:list-item>
              <text:list-item text:style-override="id1-3-2-2-4-3">
                <text:number>2.</text:number>
                <text:p text:style-name="al">De aanmelding voor automatische incasso moet voor de op het aanslagbiljet genoemde eerste vervaldag worden ontvangen</text:p>
              </text:list-item>
              <text:list-item text:style-override="id1-3-2-2-4-4">
                <text:number>3.</text:number>
                <text:p text:style-name="al">De aanmelding voor automatische incasso is persoonsgebonden en kan slechts plaatsvinden ten laste van één betaalrekening.</text:p>
              </text:list-item>
              <text:list-item text:style-override="id1-3-2-2-4-5">
                <text:number>4.</text:number>
                <text:p text:style-name="al">De aanmelding voor automatische incasso is onverkort van toepassing op alle in artikel 3 genoemde belastingen.</text:p>
              </text:list-item>
              <text:list-item text:style-override="id1-3-2-2-4-6">
                <text:number>5.</text:number>
                <text:p text:style-name="al">De incassant kan de deelname aan de automatische incasso weigeren indien er sprake is van surséance van betaling, faillissement, verhuizing naar het buitenland, of indien er anderszins omstandigheden worden geconstateerd die een regelmatig verloop van de automatische incasso zouden kunnen belemmeren.</text:p>
              </text:list-item>
            </text:list>
          </text:section>
          <text:section text:name="artikel_id1-3-2-2-5" text:style-name="artikel">
            <text:p text:style-name="artikel_kop_titel"><text:span text:style-name="artikel_kop_label">Artikel</text:span> <text:span text:style-name="artikel_kop_nr">5</text:span> Doorlopende machtiging</text:p>
            <text:p text:style-name="al">De machtiging tot automatische incasso wordt zonder tegenbericht ieder jaar stilzwijgend verlengd.</text:p>
          </text:section>
          <text:section text:name="artikel_id1-3-2-2-6" text:style-name="artikel">
            <text:p text:style-name="artikel_kop_titel"><text:span text:style-name="artikel_kop_label">Artikel</text:span> <text:span text:style-name="artikel_kop_nr">6</text:span> Berekening termijnbedrag</text:p>
            <text:list text:style-name="id1-3-2-2-6-2">
              <text:list-item text:style-override="id1-3-2-2-6-2">
                <text:number>1.</text:number>
                <text:p text:style-name="al">Het termijnbedrag wordt na deling afgerond op hele eurocenten; bij de laatste betaling vindt de inning van het restant van de vordering plaats.</text:p>
              </text:list-item>
              <text:list-item text:style-override="id1-3-2-2-6-3">
                <text:number>2.</text:number>
                <text:p text:style-name="al">Indien de aanmelding voor automatische incasso uiterlijk voor de eerste vervaldag door incassant is ontvangen, wordt de formele belastingschuld verdeeld in zoveel termijnen als er na de maand die is vermeld in de dagtekening van het aanslagbiljet, nog volle maanden in het kalenderjaar overblijven, met dien verstande dat het aantal termijnen tenminste drie en ten hoogste negen bedraagt. Indien de aanmelding later dan de eerste vervaldag van de aanslag wordt ontvangen, wordt het aantal maandelijkse termijnen waarin het verschuldigde bedrag wordt geïnd verminderd met het aantal termijnen die reeds zijn verstreken.</text:p>
              </text:list-item>
              <text:list-item text:style-override="id1-3-2-2-6-4">
                <text:number>3.</text:number>
                <text:p text:style-name="al">Het tweede lid vindt geen toepassing voor zover het de belastingen betreft als bedoeld onder artikel 3 lid 2, in dat geval geldt dat, indien de aanmelding voor automatische incasso uiterlijk voor de eerste vervaldag door incassant is ontvangen, de formele belastingschuld wordt verdeeld in zoveel termijnen als er na de maand die is vermeld in de dagtekening van het aanslagbiljet, nog volle maanden in het kalenderjaar overblijven, met dien verstande dat het aantal ten hoogste gelijk is aan het in de betreffende belastingverordening opgenomen termijnen van betaling. Indien de aanmelding later dan de eerste vervaldag van de aanslag wordt ontvangen, wordt het aantal maandelijkse termijnen waarin het verschuldigde bedrag wordt geïnd verminderd met het aantal termijnen die reeds zijn verstreken.</text:p>
              </text:list-item>
              <text:list-item text:style-override="id1-3-2-2-6-5">
                <text:number>4.</text:number>
                <text:p text:style-name="al">Bij het indienen van een bezwaarschrift wordt voor het bestreden bedrag uitstel van betaling verleend tot op het bezwaar is beslist.</text:p>
              </text:list-item>
              <text:list-item text:style-override="id1-3-2-2-6-6">
                <text:number>5.</text:number>
                <text:p text:style-name="al">Bij het indienen van een verzoek om kwijtschelding wordt voor het bestreden bedrag uitstel van betaling verleend totdat op het verzoek is beslist. </text:p>
              </text:list-item>
              <text:list-item text:style-override="id1-3-2-2-6-7">
                <text:number>6.</text:number>
                <text:p text:style-name="al">Bij een gedeeltelijke vermindering of een tussentijdse betaling worden de oorspronkelijke termijnbedragen naar evenredigheid verlaagd.</text:p>
              </text:list-item>
            </text:list>
          </text:section>
          <text:section text:name="artikel_id1-3-2-2-7" text:style-name="artikel">
            <text:p text:style-name="artikel_kop_titel"><text:span text:style-name="artikel_kop_label">Artikel</text:span> <text:span text:style-name="artikel_kop_nr">7</text:span> Tijdstip van afschrijving</text:p>
            <text:p text:style-name="al">De afschrijvingen vinden plaats op of omstreeks de laatste werkdag van iedere maand doch niet eerder dan in de laatste week van iedere maand en niet later dan in de eerste week van de eerstvolgende maand.</text:p>
          </text:section>
          <text:section text:name="artikel_id1-3-2-2-8" text:style-name="artikel">
            <text:p text:style-name="artikel_kop_titel"><text:span text:style-name="artikel_kop_label">Artikel</text:span> <text:span text:style-name="artikel_kop_nr">8</text:span> Ontbindende voorwaarden</text:p>
            <text:list text:style-name="id1-3-2-2-8-2">
              <text:list-item text:style-override="id1-3-2-2-8-2">
                <text:number>1.</text:number>
                <text:p text:style-name="al">De automatische incasso wordt door de incassant beëindigd indien tweemaal binnen het desbetreffende belastingjaar een storno heeft plaatsgevonden.</text:p>
              </text:list-item>
              <text:list-item text:style-override="id1-3-2-2-8-3">
                <text:number>2.</text:number>
                <text:p text:style-name="al">Indien de belastingschuldige surséance van betaling heeft aangevraagd, in staat van faillissement verkeert, naar het buitenland vertrekt of dreigt te vertrekken, of indien er anderszins omstandigheden worden geconstateerd die een regelmatig verloop van de automatische incasso zouden kunnen belemmeren, wordt de automatische incasso beëindigd. </text:p>
              </text:list-item>
              <text:list-item text:style-override="id1-3-2-2-8-4">
                <text:number>3.</text:number>
                <text:p text:style-name="al">Bij beëindiging van de automatische incasso door de incassant dient het resterende bedrag binnen de normale betalingstermijnen te worden voldaan. Indien de laatste betalingstermijn reeds is verstreken, dient het resterende bedrag terstond in éénmaal te worden voldaan.</text:p>
              </text:list-item>
            </text:list>
          </text:section>
          <text:section text:name="artikel_id1-3-2-2-9" text:style-name="artikel">
            <text:p text:style-name="artikel_kop_titel"><text:span text:style-name="artikel_kop_label">Artikel</text:span> <text:span text:style-name="artikel_kop_nr">9</text:span> Terugstorting</text:p>
            <text:list text:style-name="id1-3-2-2-9-2">
              <text:list-item text:style-override="id1-3-2-2-9-2">
                <text:number>1.</text:number>
                <text:p text:style-name="al">Indien de belastingschuldige het niet eens is met een afgeschreven termijnbedrag, dan kan hij de bank en/of giro-instelling opdracht geven het termijnbedrag op zijn rekening terug te storten.</text:p>
              </text:list-item>
              <text:list-item text:style-override="id1-3-2-2-9-3">
                <text:number>2.</text:number>
                <text:p text:style-name="al">Terugstorting van een termijnbedrag op verzoek van de belastingschuldige wordt aangemerkt als een storno (zie artikel 8 eerste en tweede lid).</text:p>
              </text:list-item>
            </text:list>
          </text:section>
          <text:section text:name="artikel_id1-3-2-2-10" text:style-name="artikel">
            <text:p text:style-name="artikel_kop_titel"><text:span text:style-name="artikel_kop_label">Artikel</text:span> <text:span text:style-name="artikel_kop_nr">10</text:span> Beëindiging van de incasso-overeenkomst</text:p>
            <text:list text:style-name="id1-3-2-2-10-2">
              <text:list-item text:style-override="id1-3-2-2-10-2">
                <text:number>1.</text:number>
                <text:p text:style-name="al">De machtiging tot automatische incasso kan door de belastingschuldige te allen tijde worden opgeheven door:</text:p>
                <text:list text:style-name="id1-3-2-2-10-2-3">
                  <text:list-item text:style-override="id1-3-2-2-10-2-3-1">
                    <text:number>-</text:number>
                    <text:p text:style-name="al">inzending van de ingevulde (rode) intrekkingskaart;</text:p>
                  </text:list-item>
                  <text:list-item text:style-override="id1-3-2-2-10-2-3-2">
                    <text:number>-</text:number>
                    <text:p text:style-name="al">intrekking via het machtigingsformulier;</text:p>
                  </text:list-item>
                  <text:list-item text:style-override="id1-3-2-2-10-2-3-3">
                    <text:number>-</text:number>
                    <text:p text:style-name="al">een schriftelijk ondertekende mededeling;</text:p>
                  </text:list-item>
                  <text:list-item text:style-override="id1-3-2-2-10-2-3-4">
                    <text:number>-</text:number>
                    <text:p text:style-name="al">intrekking via de digitale dienst.</text:p>
                  </text:list-item>
                </text:list>
              </text:list-item>
              <text:list-item text:style-override="id1-3-2-2-10-3">
                <text:number>2.</text:number>
                <text:p text:style-name="al">Het intrekken van de machtiging heeft invloed op de aanslag waarvoor de machtiging tot automatische incasso gold. Het resterende bedrag moet binnen de normale betalingstermijnen worden voldaan. Indien de laatste betalingstermijn reeds is verstreken, dient het resterende bedrag terstond in éénmaal te worden voldaan.</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1">
                <text:number>1.</text:number>
                <text:p text:style-name="al">Bij overlijden van de belastingschuldige wordt de automatische incasso niet beëindigd. De (gezamenlijke) erven kunnen de automatische incasso opheffen op de wijze als bedoeld in artikel 10 lid 1.</text:p>
              </text:list-item>
              <text:list-item text:style-override="id1-3-2-2-11-2-2">
                <text:number>2.</text:number>
                <text:p text:style-name="al">     Het intrekken van de machtiging heeft invloed op de aanslag waarvoor de machtiging tot automatische incasso gold. Het resterende bedrag moet binnen de normale betalingstermijnen worden voldaan. Indien de laatste betalingstermijn reeds is verstreken, dient het resterende bedrag terstond in éénmaal te worden voldaan.</text:p>
              </text:list-item>
            </text:list>
          </text:section>
          <text:section text:name="artikel_id1-3-2-2-12" text:style-name="artikel">
            <text:p text:style-name="artikel_kop_titel"><text:span text:style-name="artikel_kop_label">Artikel</text:span> <text:span text:style-name="artikel_kop_nr">12</text:span> (Echt)scheiding of ontbinding van de samenlevings-overeenkomst</text:p>
            <text:list text:style-name="id1-3-2-2-12-2">
              <text:list-item text:style-override="id1-3-2-2-12-2">
                <text:number>1.</text:number>
                <text:p text:style-name="al">Echtscheiding, scheiding van tafel en bed of beëindiging van het geregistreerd partnerschap van de belastingschuldige beëindigt de automatische incasso niet.</text:p>
              </text:list-item>
              <text:list-item text:style-override="id1-3-2-2-12-3">
                <text:number>2.</text:number>
                <text:p text:style-name="al">Indien als gevolg van de echtscheiding, scheiding van tafel en bed of beëindiging van het geregistreerd partnerschap de belastingschuld niet meer kan worden geïncasseerd van het geadministreerde rekeningnummer, dient de belastingschuldige zo spoedig mogelijk schriftelijk mededeling te doen van het rekeningnummer waarmee de automatische incasso kan worden voortgezet.</text:p>
              </text:list-item>
            </text:list>
          </text:section>
          <text:section text:name="artikel_id1-3-2-2-13" text:style-name="artikel">
            <text:p text:style-name="artikel_kop_titel"><text:span text:style-name="artikel_kop_label">Artikel</text:span> <text:span text:style-name="artikel_kop_nr">13</text:span> Verhuizing</text:p>
            <text:list text:style-name="id1-3-2-2-13-2">
              <text:list-item text:style-override="id1-3-2-2-13-2">
                <text:number>1.</text:number>
                <text:p text:style-name="al">Verhuizing van de belastingschuldige beëindigt de automatische incasso niet.</text:p>
              </text:list-item>
              <text:list-item text:style-override="id1-3-2-2-13-3">
                <text:number>2.</text:number>
                <text:p text:style-name="al">Bij verhuizing naar een andere gemeente dient de belastingschuldige aan het einde van het belastingjaar de incasso voor het nieuwe belastingjaar zelf te beëindigen.</text:p>
              </text:list-item>
            </text:list>
          </text:section>
          <text:section text:name="artikel_id1-3-2-2-14" text:style-name="artikel">
            <text:p text:style-name="artikel_kop_titel"><text:span text:style-name="artikel_kop_label">Artikel</text:span> <text:span text:style-name="artikel_kop_nr">14</text:span> Wijziging rekeningnummer</text:p>
            <text:p text:style-name="al">Indien de belastingschuldige de bank- of girorekening waarvan de automatische incasso plaatsvindt wil wijzigen, moet de wijziging terstond schriftelijk te worden gemeld aan incassant.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reglement wordt aangehaald als: “Reglement automatische incasso Tubbergen”.</text:p>
              </text:list-item>
              <text:list-item text:style-override="id1-3-2-2-15-3">
                <text:number>2.</text:number>
                <text:p text:style-name="al">Het reglement automatische incasso van 19 maart 2013 is hierbij met ingang van 1 januari 2019 ingetrokken.</text:p>
              </text:list-item>
              <text:list-item text:style-override="id1-3-2-2-15-4">
                <text:number>3.</text:number>
                <text:p text:style-name="al">Dit reglement treedt in werking met ingang van de eerste dag na die van de bekendmaking en is van toepassing vanaf 1 januari 2019.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Tubbergen van 19 maart 2019.</text:span></text:p>
            <text:p><text:span text:style-name="functie"/></text:p>
          </text:section>
          <text:section text:name="ondertekening_id1-3-2-3-2">
            <text:p><text:span text:style-name="functie"/></text:p>
            <text:p><text:span text:style-name="functie">Het college van burgemeester en wethouders voornoemd,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burgemeester, </text:span></text:p>
            <text:p><text:span text:style-name="functie">drs. ing. W.A.M. Haverkamp-Wenker </text:span></text:p>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de secretaris,</text:span></text:p>
            <text:p><text:span text:style-name="functie">drs. ing. G.B.J. Mens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43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3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3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ubbergen houdende regels omtrent incasso Reglement automatische incasso T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35</meta:user-defined>
    <meta:user-defined meta:name="OVERHEIDop.GmbID/DC.identifier">gmb-2019-72435</meta:user-defined>
    <meta:user-defined meta:name="OVERHEID.TaxonomieBeleidsagenda/OVERHEID.category">Financiën | Organisatie en beleid</meta:user-defined>
    <meta:user-defined meta:name="OVERHEID.Gemeente/DC.spatial">Tubbergen</meta:user-defined>
    <meta:user-defined meta:name="DC.source">Gemeentewet;1.0:c:BWBR0005416&amp;g=2019-01-01</meta:user-defined>
    <meta:user-defined meta:name="DC.source">Algemene wet bestuursrecht;1.0:c:BWBR0005537&amp;g=2019-01-01</meta:user-defined>
    <meta:user-defined meta:name="DC.source">Invorderingswet 1990;1.0:c:BWBR0004770&amp;g=2019-01-01</meta:user-defined>
    <meta:user-defined meta:name="DCTERMS.alternative">Reglement automatische incasso 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9-03-28</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22709_1</meta:user-defined>
    <meta:user-defined meta:name="OVERHEIDop.versieInformatie"/>
  </office:meta>
</office:document-meta>
</file>