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kale Tour door de molen, Wervershoof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Omleiding fietspad:</text:span>
              </text:span>
            </text:span> ter hoogte van Zijdwerk 15 op zondag 14 april van 12.00 uur tot 19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4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Muzikale Tour door de molen, Wervershoof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431</meta:user-defined>
    <meta:user-defined meta:name="OVERHEIDop.GmbID/DC.identifier">gmb-2019-7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Zijdwer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82 526018</meta:user-defined>
    <meta:user-defined meta:name="OVERHEIDop.versieInformatie"/>
  </office:meta>
</office:document-meta>
</file>