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allandsestraat 39-41: voor het wijzigen van de voorgev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8 januari 2019. Besluit verzonden op 22 maart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227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242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2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2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Sallandsestraat 39-41: voor het wijzigen van de voorgev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427</meta:user-defined>
    <meta:user-defined meta:name="OVERHEIDop.GmbID/DC.identifier">gmb-2019-7242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HM 39</meta:user-defined>
    <meta:user-defined meta:name="OVERHEIDop.woonplaats">Coevorden</meta:user-defined>
    <meta:user-defined meta:name="OVERHEIDop.straatnaam">Sallandse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388 520113</meta:user-defined>
    <meta:user-defined meta:name="OVERHEIDop.versieInformatie"/>
  </office:meta>
</office:document-meta>
</file>