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schoolmarathon, Abbekerk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Wegafsluiting/parkeerverbod</text:span>: </text:span>
            </text:span>Dreef, Schoolwerf, Zandvoortwijk, Kronkelbaan en Kerkelandshoek in Abbekerk op vrijdag 12 april van 11.30 uur tot 14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2426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2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2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schoolmarathon, Abbekerk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426</meta:user-defined>
    <meta:user-defined meta:name="OVERHEIDop.GmbID/DC.identifier">gmb-2019-72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7KB</meta:user-defined>
    <meta:user-defined meta:name="OVERHEIDop.woonplaats">Abbekerk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018 527139</meta:user-defined>
    <meta:user-defined meta:name="OVERHEIDop.versieInformatie"/>
  </office:meta>
</office:document-meta>
</file>