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rpsfeest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Heibloemse Avond: Dorpsfeest Heibloem op 8 juni en 9 juni 2019 beide dagen van 14.00 uur tot 02.00 uur. Ontvangstdatum: 20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42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orpsfeest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24</meta:user-defined>
    <meta:user-defined meta:name="OVERHEIDop.GmbID/DC.identifier">gmb-2019-724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