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5: voor het veranderen van de gev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februari 2019. Besluit verzonden op 21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15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4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5: voor het veranderen van de gev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16</meta:user-defined>
    <meta:user-defined meta:name="OVERHEIDop.GmbID/DC.identifier">gmb-2019-7241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V 5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95 519656</meta:user-defined>
    <meta:user-defined meta:name="OVERHEIDop.versieInformatie"/>
  </office:meta>
</office:document-meta>
</file>