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Marktplei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629</text:span>
          </text:p>
            <text:p text:style-name="common-al">Op 19 maart 2019 heeft de gemeente een aanvraag evenementenvergunning ontvangen voor de locatie Markt 1 in Nunspeet.</text:p>
            <text:p text:style-name="common-al">De aanvraag betreft evenementenvergunning voor het houden van het Oktoberfest 12 oktober 2019.</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2415</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415</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415</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evenementenvergunning Marktplein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415</meta:user-defined>
    <meta:user-defined meta:name="OVERHEIDop.GmbID/DC.identifier">gmb-2019-724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GJ 1</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2022 487724</meta:user-defined>
    <meta:user-defined meta:name="OVERHEIDop.versieInformatie"/>
  </office:meta>
</office:document-meta>
</file>