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Boerderij dag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rieslandCampina: Open Boerderij dag in Haler op 10 juni 2019 van 10.00 uur tot 16.00 uur. Ontvangstdatum: 19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4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en Boerderij dag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12</meta:user-defined>
    <meta:user-defined meta:name="OVERHEIDop.GmbID/DC.identifier">gmb-2019-724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